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8" style:family="table-row">
      <style:table-row-properties style:min-row-height="1.171cm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min-row-height="1.207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219cm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5" style:family="table-row">
      <style:table-row-properties style:min-row-height="1.087cm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18" style:family="table-row">
      <style:table-row-properties style:min-row-height="1.102cm"/>
    </style:style>
    <style:style style:name="Tab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9" style:family="table-row">
      <style:table-row-properties style:min-row-height="1.411cm"/>
    </style:style>
    <style:style style:name="Tabla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style:min-row-height="1.602cm"/>
    </style:style>
    <style:style style:name="Tab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3" style:family="table-row">
      <style:table-row-properties style:min-row-height="1.617cm"/>
    </style:style>
    <style:style style:name="Tabla1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4" style:family="table-row">
      <style:table-row-properties style:min-row-height="1.588cm"/>
    </style:style>
    <style:style style:name="Tabla1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2" style:font-size-asian="11pt" style:language-asian="es" style:country-asian="ES" style:font-name-complex="NewsGotT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2" style:font-size-asian="11pt" style:language-asian="es" style:country-asian="ES" style:font-weight-asian="bold" style:font-name-complex="NewsGotT2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text-line-through-style="none" style:text-line-through-type="none" style:font-name="NewsGotT" fo:font-size="11pt" fo:language="zxx" fo:country="none" style:text-underline-style="none" style:text-blinking="false" fo:background-color="transparent" style:font-name-asian="NewsGotT2" style:font-size-asian="11pt" style:language-asian="zxx" style:country-asian="none" style:font-name-complex="NewsGotT2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/>
    </style:style>
    <style:style style:name="P16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ewsGotT" fo:font-size="11pt" style:font-size-asian="11pt" style:font-size-complex="11pt"/>
    </style:style>
    <style:style style:name="P17" style:family="paragraph" style:parent-style-name="Table_20_Contents">
      <style:paragraph-properties fo:margin-top="0.101cm" fo:margin-bottom="0.101cm" loext:contextual-spacing="false" fo:line-height="100%" fo:text-align="justify" style:justify-single-word="false"/>
    </style:style>
    <style:style style:name="P1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style:font-size-asian="11pt" style:font-size-complex="11pt"/>
    </style:style>
    <style:style style:name="P2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1c88ee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1c88e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" style:family="text">
      <style:text-properties fo:color="#000000" style:font-name="NewsGotT1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color="#000000" style:font-name="NewsGotT1" fo:language="zxx" fo:country="none" fo:font-style="normal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color="#000000" style:font-name="NewsGotT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fo:language="es" fo:country="ES" fo:font-style="normal" style:letter-kerning="false" fo:background-color="transparent" loext:char-shading-value="0" style:language-asian="zxx" style:country-asian="none" style:font-style-asian="normal" style:font-weight-asian="bold" style:font-name-complex="Newsgot" style:language-complex="zxx" style:country-complex="none" style:font-style-complex="normal" style:font-weight-complex="bold"/>
    </style:style>
    <style:style style:name="T8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text-transform="uppercase" fo:color="#000000" style:font-name="NewsGotT1" fo:font-size="11pt" fo:language="es" fo:country="ES" fo:font-style="normal" fo:font-weight="bold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b7ae7"/>
    </style:style>
    <style:style style:name="T12" style:family="text">
      <style:text-properties style:language-complex="ar" style:country-complex="SA"/>
    </style:style>
    <style:style style:name="T13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14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1"><text:span text:style-name="T8"><draw:frame draw:style-name="fr3" draw:name="Imagen2" text:anchor-type="as-char" svg:y="-1.27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17"><text:span text:style-name="Fuente_20_de_20_párrafo_20_predeter."><text:span text:style-name="T9">GRUPO DE DESARROLLO RURAL DEL CONDADO DE HUELVA (HU02)</text:span></text:span></text:p>
      <text:p text:style-name="P13"><text:span text:style-name="Fuente_20_de_20_párrafo_20_predeter.1"><text:span text:style-name="T6"/></text:span></text:p>
      <text:p text:style-name="P19"><text:span text:style-name="T3">OG2PP2 </text:span><text:span text:style-name="T2">Línea de ayuda</text:span><text:span text:style-name="T5">: <text:s/></text:span><text:span text:style-name="Fuente_20_de_20_párrafo_20_predeter."><text:span text:style-name="T7">6. FORMACIÓN, PROMOCIÓN, INFORMACIÓN, SENSIBILIZACIÓN Y ACCIONES DE PARTICIPACIÓN CIUDADANA EN EL MEDIO RURAL.</text:span>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CRITERIOS DE SELEC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1.-Contribución del proyecto a la lucha contra el cambio climático (subcriterios excluyentes) <text:s/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24" office:value-type="string">
            <text:p text:style-name="P5">1.1- El proyecto persigue en su objetivo final la lucha contra el cambio climático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5">
          <table:table-cell table:style-name="Tabla1.A24" office:value-type="string">
            <text:p text:style-name="P5">1.2- El proyecto contribuye <text:s/>de forma indirecta a la lucha contra el cambio climático.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6">
          <table:table-cell table:style-name="Tabla1.A6" table:number-columns-spanned="3" office:value-type="string">
            <text:p text:style-name="P6">1<text:span text:style-name="T11">1</text:span>.- Corrección de desequilibrios territoriales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8">
          <table:table-cell table:style-name="Tabla1.A24" office:value-type="string">
            <text:p text:style-name="P5">1<text:span text:style-name="T11">1</text:span>.1- Zona Condado Norte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9">
          <table:table-cell table:style-name="Tabla1.A24" office:value-type="string">
            <text:p text:style-name="P5">1<text:span text:style-name="T11">1</text:span>.2- Zona Condado Sur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0">
          <table:table-cell table:style-name="Tabla1.A6" table:number-columns-spanned="3" office:value-type="string">
            <text:p text:style-name="P6">1<text:span text:style-name="T11">2</text:span>.- Tipo de promotor/<text:span text:style-name="T11">a</text:span>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2">
          <table:table-cell table:style-name="Tabla1.A24" office:value-type="string">
            <text:p text:style-name="P5">1<text:span text:style-name="T11">2</text:span>.1- Entidades locales de carácter territorial y de ámbito municipal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2">
          <table:table-cell table:style-name="Tabla1.A24" office:value-type="string">
            <text:p text:style-name="P5">1<text:span text:style-name="T11">2</text:span>.2- Entidades locales de carácter no territorial y de ámbito supramunicipal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2">
          <table:table-cell table:style-name="Tabla1.A24" office:value-type="string">
            <text:p text:style-name="P7">1<text:span text:style-name="T11">2</text:span>.3- Resto de entidades <text:span text:style-name="T10">cuyo ámbito territorial coincida o esté dentro del ámbito territorial del GDR y cuya sede social se encuentre en el ámbito territorial del GDR </text:span>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5">
          <table:table-cell table:style-name="Tabla1.A24" office:value-type="string">
            <text:p text:style-name="P5">1<text:span text:style-name="T11">2</text:span>.4- Resto de entidades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6">
          <table:table-cell table:style-name="Tabla1.A6" table:number-columns-spanned="3" office:value-type="string">
            <text:p text:style-name="P6">8.-Contribución del proyecto a la igualdad de oportunidades entre mujeres y hombres</text:p>
          </table:table-cell>
          <table:covered-table-cell/>
          <table:covered-table-cell/>
        </table:table-row>
        <text:soft-page-break/>
        <table:table-row table:style-name="Tabla1.17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8">
          <table:table-cell table:style-name="Tabla1.A24" office:value-type="string">
            <text:p text:style-name="P5">8.1- Actuaciones que contribuyan a la igualdad de oportunidades entre mujeres y hombres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9">
          <table:table-cell table:style-name="Tabla1.A24" office:value-type="string">
            <text:p text:style-name="P5">8.2- Actuaciones que no contribuyan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6" table:number-columns-spanned="3" office:value-type="string">
            <text:p text:style-name="P6">9.-Creación de empleo (subcriterios acumulables)</text:p>
          </table:table-cell>
          <table:covered-table-cell/>
          <table:covered-table-cell/>
        </table:table-row>
        <table:table-row table:style-name="Tabla1.21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22">
          <table:table-cell table:style-name="Tabla1.A24" office:value-type="string">
            <text:p text:style-name="P5">9.1- Creación de empleo de hombre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3">
          <table:table-cell table:style-name="Tabla1.A24" office:value-type="string">
            <text:p text:style-name="P5">9.2- Creación de empleo de mujer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4">
          <table:table-cell table:style-name="Tabla1.A24" office:value-type="string">
            <text:p text:style-name="P5">9.3- Creación de empleo de joven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1c88ee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1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12:57:53.513000000</dc:date>
    <meta:print-date>2018-04-16T12:11:34.899000000</meta:print-date>
    <meta:editing-cycles>71</meta:editing-cycles>
    <meta:editing-duration>PT7H11M32S</meta:editing-duration>
    <meta:document-statistic meta:table-count="2" meta:image-count="3" meta:object-count="0" meta:page-count="2" meta:paragraph-count="37" meta:word-count="235" meta:character-count="1583" meta:non-whitespace-character-count="1369"/>
    <meta:template xlink:type="simple" xlink:actuate="onRequest" xlink:title="" xlink:href="file:///C:/Users/mercedes.linan/gloria.idigoras/AppData/Local/Usuarios/megomez/AppData/Local/Temp/AL%2002%20%20CS%20%20MODIFICADOodt.odt/Normal"/>
  </office:meta>
</office:document-meta>
</file>